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20pt" style:font-size-asian="20pt" style:font-name-complex="Arial2" style:font-size-complex="20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style:font-name="Arial1" fo:font-size="20pt" style:font-size-asian="20pt" style:font-name-complex="Arial2" style:font-size-complex="20pt"/>
    </style:style>
    <style:style style:name="T2" style:family="text">
      <style:text-properties style:font-name="Arial1" fo:font-size="20pt" fo:font-weight="bold" style:font-size-asian="20pt" style:font-weight-asian="bold" style:font-name-complex="Arial2"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Stolpersteinverlegung, Rede des Bezirksbürgermeisters Hohenlimburg 27.01.2026, 11 Uhr, Lenneuferstraße 37</text:span></text:p>
      <text:p text:style-name="P1"/>
      <text:p text:style-name="P2"><text:span text:style-name="T1">Sehr geehrte Damen und Herren, liebe Schülerinnen und Schüler der Kaufmannschule II, liebe Anwesende,</text:span></text:p>
      <text:p text:style-name="P1"/>
      <text:p text:style-name="P2"><text:span text:style-name="T1">heute ist der 27. Januar, der Internationale Tag des Gedenkens an die Opfer des Nationalsozialismus. So ist die offizielle Bezeichnung auf meinem Kalender. Heute vor 71 Jahren wurden die Überlebenden des KZ Auschwitz-Birkenau, den größten Vernichtungslager des NS-Regimes, durch die Rote Armee befreit. Im Berliner Bundestag findet heute eine Gedenkstunde statt; es wird in vielen Städten Deutschlands Erinnerungsveranstaltungen, Rathäuser sind auf Halbmast geflaggt. </text:span></text:p>
      <text:p text:style-name="P2"><text:span text:style-name="T1">Aber wissen Sie, seit wann es ist diesen Gedenktag in Deutschland gibt? Der Bundespräsident a. D., Herr Roman Herzog, hat Anfang Januar 1996 den Gedenktag durch Proklamation eingeführt und auf den 27. Januar festgelegt. Also heute vor 30 Jahren wurde </text:span><text:soft-page-break/><text:span text:style-name="T1">erstmalig diesen Tag offiziell in der Bundesrepublik Deutschland gedacht.</text:span></text:p>
      <text:p text:style-name="P2"><text:span text:style-name="T1">Damit schließt sich der Kreis: Der Hagener Geschichtsverein hat sich entschieden heute am 30. Jahrestag des Gedenktags an die Opfer des Nationalsozialismus zur Erinnerung an Herrn Albert Koppel einen Erinnerungsstein, einen Stolperstein, zu verlegen. </text:span></text:p>
      <text:p text:style-name="P2"><text:span text:style-name="T1">Herr Albert Koppel wurde am 5. März 1881 in Hohenlimburg geboren, 1943. Deportiert und wurde in Auschwitz ermordet. Das genaue Todesdatum ist nicht bekannt. </text:span></text:p>
      <text:p text:style-name="P2"><text:span text:style-name="T1">Albert Koppel gehörte zu einer alteingesessenen Hohenlimburger Familie jüdischen Glaubens; er war in verschiedenen Hohenlimburger Vereinen Mitglied und soll der SPD und der linksliberalen Staatspartei nahegestanden haben. Die Familie betrieb in der Lenneuferstraße 37 eine Metzgerei/Schlachterei und wohnte in dem Haus mit der Nummer 39. Während des Novemberpogroms 1938 wurde das Wohnhaus und die Schlachterei in Hohenlimburg zerstört. Albert Koppel kam im Alter von 57 Jahren in Schutzhaft und wurde bis zum 7. Dezember 1938 im KZ Sachsenhausen interniert. Nach seiner Rückkehr nach Hohenlimburg wurde er darüber </text:span><text:soft-page-break/><text:span text:style-name="T1">informiert, dass er über Haus und Grundstück nicht mehr verfügen könnte und - ohne sein Wissen und Dazutun – war das Grundstück weiterverkauft worden. Albert Koppel musste ab dann im Steinbruch zwangsweise arbeiten – so sah es die Verfügung vom Arbeitsamt vor. Zusammen mit vielen anderen Menschen lebte er zuletzt in Hohenlimburg in einem ihm zugewiesenen Raum. </text:span></text:p>
      <text:p text:style-name="P2"><text:span text:style-name="T1">Das hört sich für uns heutzutage entsetzlich und menschenunwürdig an. Die Verfolgung der jüdischen Bevölkerung war kein spontanes Verbrechen, sondern ein staatlich organisierter Prozess, der bereits zu Beginn der 1930er begonnen hatte. </text:span></text:p>
      <text:p text:style-name="P2"><text:span text:style-name="T1">Es traf Albert Koppel noch schlimmer. 1941 wurde er von einem Nachbarn wegen „langjähriger Rassenschande mit einer Staatsangehörigen deutschen Blutes“ denunziert und wurde im Februar 1942 zu einer Freiheitsstrafe von 6 Jahren verurteilt. </text:span></text:p>
      <text:p text:style-name="P2"><text:span text:style-name="T1">Zeugenaussagen von 1949 belegen, dass es sich um frei erfundene Beschuldigungen handelte, die erhoben wurden, um Koppels Existenz zu zerstören.</text:span></text:p>
      <text:p text:style-name="P2"><text:soft-page-break/><text:span text:style-name="T1">Herr Albert Koppel verbüßte die Strafe im Zuchthaus Münster und wurde von dort 1943 in das Vernichtungslager Ausschwitz deportiert. Vermutlich wurde Herr Koppel aufgrund seines Alters von über 60 Jahren und seines Gesundheitszustandes bei Ankunft selektiert und sofort ermordet. </text:span></text:p>
      <text:p text:style-name="P2"><text:span text:style-name="T1">Dass wir heute hier stehen, zeigt: Die Geschichte ist noch nicht abgeschlossen. Sie endet nicht im Jahr 1945. <text:s/>Bei der Proklamation des Gedenktags führte Alt-Bundespräsident Roman Herzog aus: „Die Erinnerung darf nicht enden; sie muss auch künftige Generationen zur Wachsamkeit mahnen. Es ist deshalb wichtig, nun eine Form des Erinnerns zu finden, die in die Zukunft wirkt. Sie soll Trauer über Leid und Verlust ausdrücken, dem Gedenken an die Opfer gewidmet sein und jeder Gefahr der Wiederholung entgegenwirken.“ </text:span></text:p>
      <text:p text:style-name="P2"><text:span text:style-name="T1">Erinnerung ist also die Aufgabe für die Gegenwart. Stolpersteine sind Steine mit großer Wirkung: Wir stolpern nicht über sie mit den Füßen, sondern mit dem Kopf und mit dem Herzen. Wir erinnern uns an einen Menschen. </text:span></text:p>
      <text:p text:style-name="P2"><text:span text:style-name="T1">Gerade in der aktuellen Zeit, in der antisemitische Haltungen, Ausgrenzung und Hass wieder offen sichtbar werden, ist diese Erinnerungskultur von </text:span><text:soft-page-break/><text:span text:style-name="T1">zentraler Bedeutung. Sie ist kein Selbstzweck, kein Ritual, sondern eine Haltung!</text:span></text:p>
      <text:p text:style-name="P2"><text:span text:style-name="T1">Indem wir diesen Stolperstein verlegen, sagen wir: Wir sehen hin! Wir vergessen nicht! Wir widersprechen, wenn Menschen wegen ihrer Herkunft, ihres Glaubens oder wegen ihres Lebensentwurfs angegriffen oder ausgegrenzt werden. Erinnerung verpflichtet uns zu Menschlichkeit. </text:span></text:p>
      <text:p text:style-name="P2"><text:span text:style-name="T1">Ich danke allen, die heute hier sind, um gemeinsam zu erinnern, den Mitarbeitenden des Hagener Wirtschaftsbetriebs, die die Verlegung des Stolpersteins übernehmen, den Vertretern des Hagener Geschichtsvereins, die diese Veranstaltung organisiert haben und ganz besonders den Schülerinnen und Schülern der Kaufmannsschule II, die den Stolperstein für Albert Koppel gespendet, also finanziert, haben. </text:span></text:p>
      <text:p text:style-name="P1"/>
      <text:p text:style-name="P2"><text:span text:style-name="T1">Erstellt von KBekaan, 14.01.2026</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de" fo:country="DE"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style:font-name="Aptos Display" fo:font-size="20pt" style:font-size-asian="20pt" style:font-name-complex="F" style:font-size-complex="20pt"/>
    </style:style>
    <style:style style:name="Überschrift_20_2_20_Zchn" style:display-name="Überschrift 2 Zchn" style:family="text" style:parent-style-name="Default_20_Paragraph_20_Font">
      <style:text-properties fo:color="#0f4761" style:font-name="Aptos Display" fo:font-size="16pt" style:font-size-asian="16pt" style:font-name-complex="F" style:font-size-complex="16pt"/>
    </style:style>
    <style:style style:name="Überschrift_20_3_20_Zchn" style:display-name="Überschrift 3 Zchn" style:family="text" style:parent-style-name="Default_20_Paragraph_20_Font">
      <style:text-properties fo:color="#0f4761" fo:font-size="14pt" style:font-size-asian="14pt" style:font-name-complex="F" style:font-size-complex="14pt"/>
    </style:style>
    <style:style style:name="Überschrift_20_4_20_Zchn" style:display-name="Überschrift 4 Zchn" style:family="text" style:parent-style-name="Default_20_Paragraph_20_Font">
      <style:text-properties fo:color="#0f4761" fo:font-style="italic" style:font-style-asian="italic" style:font-name-complex="F" style:font-style-complex="italic"/>
    </style:style>
    <style:style style:name="Überschrift_20_5_20_Zchn" style:display-name="Überschrift 5 Zchn" style:family="text" style:parent-style-name="Default_20_Paragraph_20_Font">
      <style:text-properties fo:color="#0f4761" style:font-name-complex="F"/>
    </style:style>
    <style:style style:name="Überschrift_20_6_20_Zchn" style:display-name="Überschrift 6 Zchn" style:family="text" style:parent-style-name="Default_20_Paragraph_20_Font">
      <style:text-properties fo:color="#595959" fo:font-style="italic" style:font-style-asian="italic" style:font-name-complex="F" style:font-style-complex="italic"/>
    </style:style>
    <style:style style:name="Überschrift_20_7_20_Zchn" style:display-name="Überschrift 7 Zchn" style:family="text" style:parent-style-name="Default_20_Paragraph_20_Font">
      <style:text-properties fo:color="#595959" style:font-name-complex="F"/>
    </style:style>
    <style:style style:name="Überschrift_20_8_20_Zchn" style:display-name="Überschrift 8 Zchn" style:family="text" style:parent-style-name="Default_20_Paragraph_20_Font">
      <style:text-properties fo:color="#272727" fo:font-style="italic" style:font-style-asian="italic" style:font-name-complex="F" style:font-style-complex="italic"/>
    </style:style>
    <style:style style:name="Überschrift_20_9_20_Zchn" style:display-name="Überschrift 9 Zchn" style:family="text" style:parent-style-name="Default_20_Paragraph_20_Font">
      <style:text-properties fo:color="#272727" style:font-name-complex="F"/>
    </style:style>
    <style:style style:name="Titel_20_Zchn" style:display-name="Titel Zchn" style:family="text" style:parent-style-name="Default_20_Paragraph_20_Font">
      <style:text-properties style:font-name="Aptos Display" fo:font-size="28pt" fo:letter-spacing="-0.018cm" style:letter-kerning="true" style:font-size-asian="28pt" style:font-name-complex="F" style:font-size-complex="28pt"/>
    </style:style>
    <style:style style:name="Untertitel_20_Zchn" style:display-name="Untertitel Zchn" style:family="text" style:parent-style-name="Default_20_Paragraph_20_Font">
      <style:text-properties fo:color="#595959" fo:font-size="14pt" fo:letter-spacing="0.026cm" style:font-size-asian="14pt" style:font-name-complex="F" style:font-size-complex="14pt"/>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ives_20_Zitat_20_Zchn" style:display-name="Intensives Zitat Zchn"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rike Bekaan</meta:initial-creator>
    <dc:creator>Bekaan, Karin</dc:creator>
    <meta:editing-cycles>5</meta:editing-cycles>
    <meta:creation-date>2026-01-14T19:30:00</meta:creation-date>
    <dc:date>2026-01-14T19:41:00</dc:date>
    <meta:editing-duration>P0D</meta:editing-duration>
    <meta:generator>OpenOffice/4.1.16$Win32 OpenOffice.org_project/4116m3$Build-9816</meta:generator>
    <meta:document-statistic meta:table-count="0" meta:image-count="0" meta:object-count="0" meta:page-count="5" meta:paragraph-count="17" meta:word-count="698" meta:character-count="49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